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fo:font-size="10pt" style:font-size-asian="10pt" style:font-size-complex="10pt" fo:language="pl" fo:country="PL"/>
    </style:style>
    <style:style style:name="P3" style:parent-style-name="Standard" style:list-style-name="LFO1" style:family="paragraph">
      <style:paragraph-properties fo:text-align="justify" fo:margin-top="0.2854in" fo:margin-bottom="0.1187in" fo:margin-left="0.4722in" fo:text-indent="-0.2361in">
        <style:tab-stops/>
      </style:paragraph-properties>
    </style:style>
    <style:style style:name="T4" style:parent-style-name="StrongEmphasis" style:family="text">
      <style:text-properties style:font-name="Calibri"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5" style:parent-style-name="StrongEmphasis" style:family="text">
      <style:text-properties style:font-name="Calibri"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6" style:parent-style-name="StrongEmphasis" style:family="text">
      <style:text-properties style:font-name="Calibri"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P7" style:parent-style-name="Standard" style:list-style-name="LFO1" style:family="paragraph">
      <style:paragraph-properties fo:text-align="justify" fo:margin-top="0.0083in" fo:margin-left="0.4722in" fo:text-indent="-0.2361in">
        <style:tab-stops/>
      </style:paragraph-properties>
    </style:style>
    <style:style style:name="T8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9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10" style:parent-style-name="Internetlink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12" style:parent-style-name="Internetlink" style:family="text">
      <style:text-properties style:font-name="Calibri" style:font-name-complex="Times New Roman" style:font-weight-complex="bold" fo:color="#000000" fo:font-size="10pt" style:font-size-asian="10pt" style:font-size-complex="10pt" style:text-underline-type="none" fo:language="pl" fo:country="PL"/>
    </style:style>
    <style:style style:name="P13" style:parent-style-name="NormalnyWeb" style:family="paragraph">
      <style:paragraph-properties fo:text-align="justify" fo:margin-top="0.0083in" fo:margin-bottom="0in" fo:margin-left="0.4722in" fo:text-indent="-0.2361in">
        <style:tab-stops/>
      </style:paragraph-properties>
      <style:text-properties fo:font-size="10pt" style:font-size-asian="10pt" style:font-size-complex="10pt" fo:language="pl" fo:country="PL"/>
    </style:style>
    <style:style style:name="P14" style:parent-style-name="Textbody" style:list-style-name="LFO1" style:family="paragraph">
      <style:paragraph-properties fo:text-align="justify" fo:line-height="100%"/>
    </style:style>
    <style:style style:name="T15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16" style:parent-style-name="Textbody" style:list-style-name="LFO2" style:family="paragraph">
      <style:paragraph-properties fo:text-align="justify" fo:line-height="100%" fo:margin-left="0.6895in">
        <style:tab-stops/>
      </style:paragraph-properties>
    </style:style>
    <style:style style:name="T17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18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19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20" style:parent-style-name="Textbody" style:list-style-name="LFO2" style:family="paragraph">
      <style:paragraph-properties fo:text-align="justify" fo:line-height="100%" fo:margin-left="0.6895in">
        <style:tab-stops/>
      </style:paragraph-properties>
    </style:style>
    <style:style style:name="T21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22" style:parent-style-name="Domyślnaczcionkaakapitu" style:family="text">
      <style:text-properties fo:font-size="10pt" style:font-size-asian="10pt" style:font-size-complex="10pt" fo:language="pl" fo:country="PL"/>
    </style:style>
    <style:style style:name="P23" style:parent-style-name="Textbody" style:list-style-name="LFO1" style:family="paragraph">
      <style:paragraph-properties fo:text-align="justify" fo:line-height="100%"/>
    </style:style>
    <style:style style:name="T24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25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26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27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28" style:parent-style-name="Textbody" style:list-style-name="LFO3" style:family="paragraph">
      <style:paragraph-properties fo:text-align="justify" fo:line-height="100%" fo:margin-left="0.6847in" fo:text-indent="-0.2479in">
        <style:tab-stops/>
      </style:paragraph-properties>
    </style:style>
    <style:style style:name="T29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30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31" style:parent-style-name="Textbody" style:list-style-name="LFO3" style:family="paragraph">
      <style:paragraph-properties fo:text-align="justify" fo:line-height="100%" fo:margin-left="0.6847in" fo:text-indent="-0.2479in">
        <style:tab-stops/>
      </style:paragraph-properties>
    </style:style>
    <style:style style:name="T32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33" style:parent-style-name="Textbody" style:list-style-name="LFO3" style:family="paragraph">
      <style:paragraph-properties fo:text-align="justify" fo:line-height="100%" fo:margin-left="0.6847in" fo:text-indent="-0.2479in">
        <style:tab-stops/>
      </style:paragraph-properties>
    </style:style>
    <style:style style:name="T34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35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36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37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38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39" style:parent-style-name="Textbody" style:list-style-name="LFO1" style:family="paragraph">
      <style:paragraph-properties fo:text-align="justify" fo:line-height="100%"/>
    </style:style>
    <style:style style:name="T40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41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42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43" style:parent-style-name="Textbody" style:list-style-name="LFO1" style:family="paragraph">
      <style:paragraph-properties fo:text-align="justify" fo:line-height="100%"/>
    </style:style>
    <style:style style:name="T44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45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46" style:parent-style-name="Textbody" style:list-style-name="LFO1" style:family="paragraph">
      <style:paragraph-properties fo:text-align="justify" fo:line-height="100%"/>
    </style:style>
    <style:style style:name="T47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48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49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50" style:parent-style-name="Textbody" style:list-style-name="LFO1" style:family="paragraph">
      <style:paragraph-properties fo:text-align="justify" fo:line-height="100%"/>
    </style:style>
    <style:style style:name="T51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52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53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54" style:parent-style-name="Textbody" style:list-style-name="LFO1" style:family="paragraph">
      <style:paragraph-properties fo:text-align="justify" fo:line-height="100%"/>
    </style:style>
    <style:style style:name="T55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56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57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59" style:parent-style-name="Textbody" style:list-style-name="LFO1" style:family="paragraph">
      <style:paragraph-properties fo:text-align="justify" fo:line-height="100%"/>
    </style:style>
    <style:style style:name="T60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61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62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Informacja dotycząca przetwarzania danych osobowych w ramach fanpage’a w portalu Youtube</text:span></text:p>
      <text:list text:style-name="LFO1" text:continue-numbering="true">
        <text:list-item>
          <text:p text:style-name="P3"><text:span text:style-name="T4">Administratorem Pani/Pana danych osobowych jest Muzeum Historyczne Miasta Kraków, adres: Rynek<text:s/></text:span><text:span text:style-name="T5">Główny 35, 30-011 Kraków, telefon: 012 619 23 02 , mail:<text:s/></text:span><text:a xlink:href="mailto:dyrekacja@muzeumkrakowa.pl" office:target-frame-name="_top" xlink:show="replace"><text:span text:style-name="T6">dyrekacja@muzeumkrakowa.pl</text:span></text:a></text:p>
        </text:list-item>
        <text:list-item>
          <text:p text:style-name="P7"><text:span text:style-name="T8">Administrator wyznaczył Inspektora Ochrony Danych w Muzeum Historycznym Miasta Kraków, z którym można się kontaktować pop</text:span><text:span text:style-name="T9">rzez e-mail:<text:s/></text:span><text:a xlink:href="mailto:iod@muzeumkrakowa.pl" office:target-frame-name="_top" xlink:show="replace"><text:span text:style-name="T10">iod@muzeumkrakowa.pl</text:span></text:a><text:span text:style-name="T11"><text:s/>oraz pisemnie na adres administratora</text:span><text:span text:style-name="T12">.</text:span></text:p>
        </text:list-item>
      </text:list>
      <text:p text:style-name="P13"/>
      <text:list text:style-name="LFO1" text:continue-numbering="true">
        <text:list-item>
          <text:p text:style-name="P14"><text:span text:style-name="T15">Twoje dane będą przetwarzane w celu:</text:span></text:p>
        </text:list-item>
      </text:list>
      <text:list text:style-name="LFO2" text:continue-numbering="true">
        <text:list-item>
          <text:p text:style-name="P16"><text:span text:style-name="T17">administrowania i zarządzania kanałem na portalu Youtube, w tym także udzielania odpowiedzi na zamie</text:span><text:span text:style-name="T18">szczane przez Ciebie posty i komentarze oraz nadzoru nad treściami publikowanymi przez użytkowników – podstawą prawną przetwarzania jest prawnie uzasadniony interes z art. 6 ust. 1 lit. f RODO, polegający na możliwości prowadzenia i zarządzania kanałem na<text:s/></text:span><text:span text:style-name="T19">portalu Youtube;</text:span></text:p>
        </text:list-item>
        <text:list-item>
          <text:p text:style-name="P20"><text:span text:style-name="T21">wypełnienia przez Administratora obowiązków prawnych wynikających z przepisów prawa, na podstawie wymogów ustawowych zgodnie z art. 6 ust. 1 lit. c RODO</text:span><text:span text:style-name="T22">.</text:span></text:p>
        </text:list-item>
      </text:list>
      <text:list text:style-name="LFO1" text:continue-numbering="true">
        <text:list-item>
          <text:p text:style-name="P23"><text:span text:style-name="T24">Administrator danych osobowych będzie przetwarzał dane osób, które dokonały subskrypc</text:span><text:span text:style-name="T25">ji kanału poprzez kliknięcie ikony</text:span><text:span text:style-name="T26"><text:s/></text:span><text:span text:style-name="T27">„Subskrybuj”, oceny filmu poprzez kliknięcie ikony podoba mi się/nie podoba mi się lub opublikowały swój komentarz pod filmami zamieszczonymi na kanale. Mogą to być następujące kategorie dane:</text:span></text:p>
        </text:list-item>
      </text:list>
      <text:list text:style-name="LFO3" text:continue-numbering="true">
        <text:list-item>
          <text:p text:style-name="P28"><text:span text:style-name="T29">podstawowe dane identyfikacyj</text:span><text:span text:style-name="T30">ne (Imię i Nazwisko) w zakresie opublikowanym przez Państwa na własnym profilu na portalu społecznościowym YouTube;</text:span></text:p>
        </text:list-item>
        <text:list-item>
          <text:p text:style-name="P31"><text:span text:style-name="T32">dane opublikowane przez Państwa na profilu YouTube;</text:span></text:p>
        </text:list-item>
        <text:list-item>
          <text:p text:style-name="P33"><text:span text:style-name="T34">anonimowe dane statystyczne dotyczące osób odwiedzających kanał, udostępnione przez<text:s/></text:span><text:span text:style-name="T35">YouTube stosownie do niepodlegających zmianie warunków korzystania z serwisu YouTube, gromadzone dzięki plikom szpiegującym (zwanymi „plikami cookies"), z których każdy zawiera niepowtarzalny kod użytkownika, który można powiązać z danymi połączenia użytko</text:span><text:span text:style-name="T36">wników zarejestrowanych na You</text:span><text:span text:style-name="T37">Tube, a który zostaje pobrany i<text:s/></text:span><text:span text:style-name="T38">przetworzony w chwili otwarcia kanału.</text:span></text:p>
        </text:list-item>
      </text:list>
      <text:list text:style-name="LFO1" text:continue-numbering="true">
        <text:list-item>
          <text:p text:style-name="P39"><text:span text:style-name="T40">Podanie danych jest dobrowolne, jednak ze względu na zasady działania portalu Youtube jest nieodłącznie związane z subskrypcją kanału, komentowaniem czy re</text:span><text:span text:style-name="T41">agowaniem na filmy lub wysłaniem do nas prywatnej wiadomości.<text:s/></text:span><text:span text:style-name="T42">W przypadku przeglądania kanału przez zalogowanego użytkownika dane statystyczne zbierane są automatycznie przez portal Youtube.</text:span></text:p>
        </text:list-item>
        <text:list-item>
          <text:p text:style-name="P43"><text:span text:style-name="T44">Dane osobowe mogą być udostępniane spółkom z grupy operatora obsł</text:span><text:span text:style-name="T45">ugującego ten portal. Dane mogą zostać także udostępnione organom władzy publicznej, jeśli taki obowiązek spoczywał będzie na nas w świetle obowiązujących przepisów prawa.</text:span></text:p>
        </text:list-item>
        <text:list-item>
          <text:p text:style-name="P46"><text:span text:style-name="T47">Dane przetwarzane w oparciu o Nasz prawnie uzasadniony interes przetwarzane będą do<text:s/></text:span><text:span text:style-name="T48">czasu skutecznego wniesienia przez Ciebie sprzeciwu lub ustania celu przetwarzania (za wyjątkiem danych statystycznych, które wyświetlane są przez określony czas). Dane przetwarzane w celu realizacji obowiązków wynikających z przepisów prawa – przez okres<text:s/></text:span><text:span text:style-name="T49">wynikających z tych przepisów. Pamiętaj, że w każdej chwili możesz przestać subskrybować nasz kanał, jak również usunąć opublikowane przez siebie komentarze.</text:span></text:p>
        </text:list-item>
        <text:list-item>
          <text:p text:style-name="P50"><text:span text:style-name="T51">Posiadasz<text:s/></text:span><text:span text:style-name="T52">prawo do żądania dostępu od swoich danych osobowych, ich sprostowania oraz usuni</text:span><text:span text:style-name="T53">ęcia, jak również do żądania ograniczenia przetwarzania.</text:span></text:p>
        </text:list-item>
        <text:list-item>
          <text:p text:style-name="P54"><text:span text:style-name="T55">Masz prawo<text:s/></text:span><text:span text:style-name="T56">wniesienia skargi do Prezesa Urzędu Ochrony Danych Osobowych, gdy uzna Pani/Pan, iż przetwarzanie danych osobowych Pani/Pana dotyczących narusza przepisy ogólnego rozporządzenia o o</text:span><text:span text:style-name="T57">chronie danych osobowych z dnia 27 kwietnia 2016 r..<text:s/></text:span><text:span text:style-name="T58">W każdej chwili może Pani/Pan wnieść sprzeciw w odniesieniu do przetwarzania danych w celu marketingu bezpośredniego. Takiego sprzeciwu nie musi Pani/Pan uzasadniać.</text:span></text:p>
        </text:list-item>
        <text:list-item>
          <text:p text:style-name="P59"><text:span text:style-name="T60">Twoje dane</text:span><text:span text:style-name="T61"><text:s/>osobowe nie będą podlega</text:span><text:span text:style-name="T62">ć zautomatyzowanym decyzjom, w tym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.5pt" style:font-size-asian="10.5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style style:name="WW_CharLFO2LVL1" style:family="text">
      <style:text-properties style:font-name="Symbol" fo:font-size="10pt" style:font-size-asian="10pt" style:font-size-complex="10pt"/>
    </style:style>
    <style:style style:name="WW_CharLFO3LVL1" style:family="text">
      <style:text-properties style:font-name="Symbo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laudia Kucharska</dc:creator>
    <meta:creation-date>2017-10-20T23:40:00Z</meta:creation-date>
    <dc:date>2020-08-31T10:58:00Z</dc:date>
    <meta:template xlink:href="Normal" xlink:type="simple"/>
    <meta:editing-cycles>10</meta:editing-cycles>
    <meta:editing-duration>PT1320S</meta:editing-duration>
    <meta:document-statistic meta:page-count="1" meta:paragraph-count="7" meta:word-count="542" meta:character-count="3790" meta:row-count="27" meta:non-whitespace-character-count="3255"/>
  </office:meta>
</office:document-meta>
</file>